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Arial1" fo:font-size="12pt" fo:letter-spacing="normal" fo:font-style="normal" fo:font-weight="normal" fo:background-color="#ffffff"/>
    </style:style>
    <style:style style:name="P2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Arial1" fo:font-size="12pt" fo:letter-spacing="normal" fo:font-style="italic" fo:font-weight="normal" fo:background-color="transparent"/>
    </style:style>
    <style:style style:name="P3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</style:style>
    <style:style style:name="P4" style:family="paragraph" style:parent-style-name="Text_20_body">
      <style:paragraph-properties fo:margin-left="0cm" fo:margin-right="0cm" fo:margin-top="0cm" fo:margin-bottom="0cm" fo:line-height="14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</style:style>
    <style:style style:name="P5" style:family="paragraph" style:parent-style-name="Text_20_body">
      <style:paragraph-properties fo:margin-left="0cm" fo:margin-right="0cm" fo:margin-top="0.397cm" fo:margin-bottom="0.397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Arial1" fo:font-size="12pt" fo:letter-spacing="normal" fo:font-style="normal" fo:font-weight="normal" fo:background-color="#ffffff"/>
    </style:style>
    <style:style style:name="P6" style:family="paragraph" style:parent-style-name="Heading_20_1">
      <style:paragraph-properties fo:text-align="center" style:justify-single-word="false"/>
      <style:text-properties fo:font-variant="normal" fo:text-transform="none" fo:color="#333333" style:font-name="Arial1" fo:font-size="21pt" fo:letter-spacing="normal" fo:font-style="normal" fo:font-weight="normal"/>
    </style:style>
    <style:style style:name="P7" style:family="paragraph" style:parent-style-name="Heading_20_2">
      <style:paragraph-properties fo:margin-left="0cm" fo:margin-right="0cm" fo:margin-top="0cm" fo:margin-bottom="0cm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83a629" style:font-name="Arial1" fo:font-size="17.25pt" fo:letter-spacing="normal" fo:font-style="normal" fo:font-weight="normal" fo:background-color="#ffffff"/>
    </style:style>
    <style:style style:name="T1" style:family="text">
      <style:text-properties fo:font-weight="bold" fo:background-color="transparent"/>
    </style:style>
    <style:style style:name="T2" style:family="text">
      <style:text-properties fo:font-style="italic" fo:background-color="transparent"/>
    </style:style>
    <style:style style:name="T3" style:family="text">
      <style:text-properties fo:font-variant="normal" fo:text-transform="none" fo:color="#333333" style:font-name="Arial1" fo:font-size="12pt" fo:letter-spacing="normal" fo:font-style="normal" fo:font-weight="normal" fo:background-color="#ffffff"/>
    </style:style>
    <style:style style:name="T4" style:family="text">
      <style:text-properties fo:font-variant="normal" fo:text-transform="none" fo:color="#333333" style:font-name="Arial1" fo:font-size="12pt" fo:letter-spacing="normal" fo:font-style="normal" fo:font-weight="normal" fo:background-color="transparent"/>
    </style:style>
    <style:style style:name="T5" style:family="text">
      <style:text-properties fo:font-variant="normal" fo:text-transform="none" fo:color="#333333" style:font-name="Arial1" fo:font-size="12pt" fo:letter-spacing="normal" fo:font-style="normal" style:text-underline-style="solid" style:text-underline-width="auto" style:text-underline-color="font-color" fo:font-weight="normal" fo:background-color="transparent"/>
    </style:style>
    <style:style style:name="T6" style:family="text">
      <style:text-properties fo:font-variant="normal" fo:text-transform="none" fo:color="#333333" style:font-name="Arial1" fo:font-size="12pt" fo:letter-spacing="normal" fo:font-style="italic" fo:font-weight="normal" fo:background-color="transparent"/>
    </style:style>
    <style:style style:name="T7" style:family="text">
      <style:text-properties style:text-underline-style="solid" style:text-underline-width="auto" style:text-underline-color="font-color"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Конспект НОД по лепке во второй младшей группе «Морковка для зайчика»</text:h>
      <text:p text:style-name="P4"><text:span text:style-name="T3"/></text:p>
      <text:p text:style-name="P3"><text:span text:style-name="T3"/></text:p>
      <text:p text:style-name="P1"><text:span text:style-name="T7">Цель</text:span>: учить детей раскатывать из пластилина колбаски, соединять пластилиновые детали путём придавливания, формировать интерес к работе с пластилином, координировать движения обеих рук, развивать мелкую моторику.</text:p>
      <text:p text:style-name="P3"><text:span text:style-name="T3">Приёмы </text:span><text:span text:style-name="Strong_20_Emphasis"><text:span text:style-name="T4">лепки</text:span></text:span><text:span text:style-name="T3">: раскатывание, отщипывание, соединение деталей.</text:span></text:p>
      <text:p text:style-name="P3"><text:span text:style-name="T5">Материал</text:span><text:span text:style-name="T3">: пластилин оранжевого цвета, разделённый на кусочки средней величины; пластилин зелёного цвета в брусках; игрушка - </text:span><text:span text:style-name="Strong_20_Emphasis"><text:span text:style-name="T4">зайчик</text:span></text:span><text:span text:style-name="T3">; корзина.</text:span></text:p>
      <text:p text:style-name="P1"><text:span text:style-name="T7">Методические приёмы</text:span>: игровая ситуация, рассматривание предметов, беседа-диалог, продуктивная деятельность детей, анализ, подведение итогов.</text:p>
      <text:p text:style-name="P3"><text:span text:style-name="T5">Предварительная работа</text:span><text:span text:style-name="T3">: рассматривание иллюстраций, отгадывание загадок, пальчиковая игра </text:span><text:span text:style-name="T6">«Жил-был </text:span><text:span text:style-name="Strong_20_Emphasis"><text:span text:style-name="T6">зайчик</text:span></text:span><text:span text:style-name="T6">»</text:span><text:span text:style-name="T3">.</text:span></text:p>
      <text:h text:style-name="P7" text:outline-level="2">Ход НОД</text:h>
      <text:p text:style-name="P3"><text:span text:style-name="T3">Здравствуйте ребята! Сегодня у нас с вами одно из ваших любимых занятий — </text:span><text:span text:style-name="Strong_20_Emphasis"><text:span text:style-name="T4">Лепка</text:span></text:span><text:span text:style-name="T3">. Лепить будем овощ. А для того, чтобы узнать какой, вам нужно отгадать </text:span><text:span text:style-name="T5">загадку</text:span><text:span text:style-name="T3">:</text:span></text:p>
      <text:p text:style-name="P5">За кудрявый хохолок</text:p>
      <text:p text:style-name="P5">Лису из норки поволок,</text:p>
      <text:p text:style-name="P5">На ощупь очень гладкая,</text:p>
      <text:p text:style-name="P5">На вкус, как сахар, сладкая!</text:p>
      <text:p text:style-name="P3"><text:span text:style-name="T3">Конечно же это </text:span><text:span text:style-name="Strong_20_Emphasis"><text:span text:style-name="T4">морковка</text:span></text:span><text:span text:style-name="T3">, и мы с вами будем ее сегодня лепить.</text:span></text:p>
      <text:p text:style-name="P3"><text:span text:style-name="T3">Ребята, а вы любите есть </text:span><text:span text:style-name="Strong_20_Emphasis"><text:span text:style-name="T4">морковку</text:span></text:span><text:span text:style-name="T3">? Она очень полезная, потому, что в ней много каротина, и когда дети её едят, он превращается в витамин А — витамин роста.</text:span></text:p>
      <text:p text:style-name="P1">Послушайте, кто то стучит вдверь? Но для того чтобы её открыть, нам нужно отгадать еще одну <text:span text:style-name="T7">загадку</text:span>:</text:p>
      <text:p text:style-name="P3"><text:span text:style-name="T3">Любит он </text:span><text:span text:style-name="Strong_20_Emphasis"><text:span text:style-name="T4">морковку кушать</text:span></text:span><text:span text:style-name="T3">,</text:span></text:p>
      <text:p text:style-name="P5"><text:soft-page-break/>Оттопырив кверху уши.</text:p>
      <text:p text:style-name="P1">Наш пугливый <text:span text:style-name="T2">«попрыгайка»</text:span>,</text:p>
      <text:p text:style-name="P1">Детки, кто же это?. <text:span text:style-name="T2">(зайка)</text:span></text:p>
      <text:p text:style-name="P3"><text:span text:style-name="T3">Воспитатель открывает дверь, и заносит игрушечного </text:span><text:span text:style-name="Strong_20_Emphasis"><text:span text:style-name="T4">зайчика</text:span></text:span><text:span text:style-name="T3">.</text:span></text:p>
      <text:p text:style-name="P3"><text:span text:style-name="T3">Здравствуйте ребятки! Заскочил к вам в гости я, так как узнал, что будете лепить </text:span><text:span text:style-name="Strong_20_Emphasis"><text:span text:style-name="T4">морковку для меня</text:span></text:span><text:span text:style-name="T3">. Но сначала, давайте с вами поиграем.</text:span></text:p>
      <text:p text:style-name="P3"><text:span text:style-name="T5">Пальчиковая игра</text:span><text:span text:style-name="T3">: "Жил-был </text:span><text:span text:style-name="Strong_20_Emphasis"><text:span text:style-name="T4">зайчик</text:span></text:span><text:span text:style-name="T3">"</text:span></text:p>
      <text:p text:style-name="P3"><text:span text:style-name="T3">Жил-был </text:span><text:span text:style-name="Strong_20_Emphasis"><text:span text:style-name="T4">зайчик -</text:span></text:span></text:p>
      <text:p text:style-name="P2">(хлопают в ладоши)</text:p>
      <text:p text:style-name="P5">Длинные ушки</text:p>
      <text:p text:style-name="P1"><text:span text:style-name="T2">(три пальца в кулак, указательный и средний - ушки)</text:span>.</text:p>
      <text:p text:style-name="P3"><text:span text:style-name="T3">Отморозил </text:span><text:span text:style-name="Strong_20_Emphasis"><text:span text:style-name="T4">зайчик</text:span></text:span></text:p>
      <text:p text:style-name="P2">(сжимают и разжимают пальцы обеих рук)</text:p>
      <text:p text:style-name="P5">Носик на опушке</text:p>
      <text:p text:style-name="P1"><text:span text:style-name="T2">(трут нос)</text:span>.</text:p>
      <text:p text:style-name="P5">Отморозил носик</text:p>
      <text:p text:style-name="P5">(сжимают и разжимают пальцы обеих рук,</text:p>
      <text:p text:style-name="P5">Отморозил хвостик</text:p>
      <text:p text:style-name="P2">(гладят кобчик)</text:p>
      <text:p text:style-name="P5">И поехал греться</text:p>
      <text:p text:style-name="P2">(крутят руль)</text:p>
      <text:p text:style-name="P5">К ребятишкам в гости.</text:p>
      <text:p text:style-name="P5">Там тепло и тихо</text:p>
      <text:p text:style-name="P5">(разжимают кулаки обеих рук,</text:p>
      <text:p text:style-name="P5"><text:soft-page-break/>Волка нет</text:p>
      <text:p text:style-name="P5">(хлопают в ладоши,</text:p>
      <text:p text:style-name="P3"><text:span text:style-name="T3">И дают </text:span><text:span text:style-name="Strong_20_Emphasis"><text:span text:style-name="T4">морковку на обед</text:span></text:span></text:p>
      <text:p text:style-name="P1"><text:span text:style-name="T2">(поглаживают живот ладонью ведущей руки по часовой стрелке)</text:span>.</text:p>
      <text:p text:style-name="P3"><text:span text:style-name="T3">Итак, ребята, мы с вами размяли наши пальчики, пора начинать лепить </text:span><text:span text:style-name="Strong_20_Emphasis"><text:span text:style-name="T4">морковки для нашего зайчика</text:span></text:span><text:span text:style-name="T3">. Ведь на улице у нас сейчас какое время года? Правильно — осень, и нам надо помочь ему приготовиться к зиме.</text:span></text:p>
      <text:p text:style-name="P5">Порядок выполнения работы.</text:p>
      <text:p text:style-name="P3"><text:span text:style-name="T3">а) Показ воспитателем способа </text:span><text:span text:style-name="Strong_20_Emphasis"><text:span text:style-name="T4">лепки моркови</text:span></text:span><text:span text:style-name="T3">: раскатывает из кусочка пластилина оранжевого цвета колбаску </text:span><text:span text:style-name="T6">(длина 5-6 см, диаметр 2 см)</text:span><text:span text:style-name="T3">; затем отщипнуть от бруска пластилина зелёного цвета небольшой кусочек и делает колбаску (длина 2-2,5 см, диаметр 5 мм, раскатывая её пальцем- это хвостик, придавливает его к </text:span><text:span text:style-name="Strong_20_Emphasis"><text:span text:style-name="T4">морковке</text:span></text:span><text:span text:style-name="T3">.</text:span></text:p>
      <text:p text:style-name="P3"><text:span text:style-name="T3">б) Самостоятельная </text:span><text:span text:style-name="Strong_20_Emphasis"><text:span text:style-name="T4">лепка детьми морковки</text:span></text:span><text:span text:style-name="T3">. Воспитатель помогает советами, наводящими вопросами, индивидуальным показом способов </text:span><text:span text:style-name="Strong_20_Emphasis"><text:span text:style-name="T4">лепки</text:span></text:span><text:span text:style-name="T3">.</text:span></text:p>
      <text:p text:style-name="P5">Итог.</text:p>
      <text:p text:style-name="P3"><text:span text:style-name="T3">Рассматривание готовых работ </text:span><text:span text:style-name="T6">(им даётся только положительная оценка)</text:span><text:span text:style-name="T3">. Дети угощают </text:span><text:span text:style-name="Strong_20_Emphasis"><text:span text:style-name="T4">зайчонка</text:span></text:span><text:span text:style-name="T3">. </text:span><text:span text:style-name="Strong_20_Emphasis"><text:span text:style-name="T4">Зайчонок благодарит детей</text:span></text:span><text:span text:style-name="T3">, говорит, что ему у ребят очень понравилось в гостях, но ему надо вернуться домой. Дети складывают свои </text:span><text:span text:style-name="Strong_20_Emphasis"><text:span text:style-name="T4">морковки зайчику в корзинку</text:span></text:span><text:span text:style-name="T3">, провожают его в лес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'Liberation Sans', Free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25S</meta:editing-duration>
    <meta:editing-cycles>3</meta:editing-cycles>
    <meta:generator>OpenOffice.org/3.4.1$Win32 OpenOffice.org_project/341m1$Build-9593</meta:generator>
    <dc:date>2017-03-04T20:52:18.01</dc:date>
    <meta:print-date>2017-03-04T20:51:28.98</meta:print-date>
    <meta:document-statistic meta:table-count="0" meta:image-count="0" meta:object-count="0" meta:page-count="3" meta:paragraph-count="49" meta:word-count="449" meta:character-count="3054"/>
    <meta:user-defined meta:name="Info 1"/>
    <meta:user-defined meta:name="Info 2"/>
    <meta:user-defined meta:name="Info 3"/>
    <meta:user-defined meta:name="Info 4"/>
  </office:meta>
</office:document-meta>
</file>