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variant="normal" fo:text-transform="none" fo:color="#333333" style:font-name="Arial1" fo:font-size="21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2pt" fo:letter-spacing="normal" fo:font-style="normal" fo:font-weight="normal" fo:background-color="#ffffff"/>
    </style:style>
    <style:style style:name="P3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2pt" fo:letter-spacing="normal" fo:font-style="italic" fo:font-weight="normal" fo:background-color="transparent"/>
    </style:style>
    <style:style style:name="P4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4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2pt" fo:letter-spacing="normal" fo:font-style="normal" fo:font-weight="normal" fo:background-color="#ffffff"/>
    </style:style>
    <style:style style:name="T1" style:family="text">
      <style:text-properties fo:font-weight="bold" fo:background-color="transparent"/>
    </style:style>
    <style:style style:name="T2" style:family="text">
      <style:text-properties fo:font-style="italic" fo:background-color="transparent"/>
    </style:style>
    <style:style style:name="T3" style:family="text">
      <style:text-properties fo:font-variant="normal" fo:text-transform="none" fo:color="#333333" style:font-name="Arial1" fo:font-size="12pt" fo:letter-spacing="normal" fo:font-style="italic" fo:font-weight="normal" fo:background-color="transparent"/>
    </style:style>
    <style:style style:name="T4" style:family="text">
      <style:text-properties fo:font-variant="normal" fo:text-transform="none" fo:color="#333333" style:font-name="Arial1" fo:font-size="12pt" fo:letter-spacing="normal" fo:font-style="normal" fo:font-weight="normal" fo:background-color="#ffffff"/>
    </style:style>
    <style:style style:name="T5" style:family="text">
      <style:text-properties fo:font-variant="normal" fo:text-transform="none" fo:color="#333333" style:font-name="Arial1" fo:font-size="12pt" fo:letter-spacing="normal" fo:font-style="normal" fo:font-weight="normal" fo:background-color="transparent"/>
    </style:style>
    <style:style style:name="T6" style:family="text">
      <style:text-properties fo:font-variant="normal" fo:text-transform="none" fo:color="#333333" style:font-name="Arial1" fo:font-size="12pt" fo:letter-spacing="normal" fo:font-style="normal" style:text-underline-style="solid" style:text-underline-width="auto" style:text-underline-color="font-color" fo:font-weight="normal" fo:background-color="transparent"/>
    </style:style>
    <style:style style:name="T7" style:family="text">
      <style:text-properties fo:font-variant="normal" fo:text-transform="none" fo:color="#333333" style:font-name="Arial1" fo:font-size="12pt" fo:letter-spacing="normal" fo:language="ru" fo:country="RU" fo:font-style="normal" fo:font-weight="normal" fo:background-color="#ffffff"/>
    </style:style>
    <style:style style:name="T8" style:family="text">
      <style:text-properties style:text-underline-style="solid" style:text-underline-width="auto" style:text-underline-color="font-color" fo:background-color="transparent"/>
    </style:style>
    <style:style style:name="T9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Конспект занятия в 1 младшей группе: «Зимние забавы»</text:h>
      <text:p text:style-name="P5"><text:span text:style-name="T3"/></text:p>
      <text:p text:style-name="P2"><text:span text:style-name="T8">Интеграция</text:span>: познание, коммуникация, чтение художественной литературы, музыка, здоровье, безопасность.</text:p>
      <text:p text:style-name="P6">Задачи.</text:p>
      <text:p text:style-name="P6">Продолжать знакомить детей с названием предметов ближайшего окружения, обувь, одежда.</text:p>
      <text:p text:style-name="P6">Учить классифицировать одежду и обувь различать эти предметы по сезону.</text:p>
      <text:p text:style-name="P2">Обогащать словарный <text:span text:style-name="T8">запас</text:span>: кофта, шуба, шапка, шарф, штаны, ботинки, сапоги, одежда, обувь.</text:p>
      <text:p text:style-name="P6">Закрепить много, один.</text:p>
      <text:p text:style-name="P6">Проявлять активность при выполнении танцевальных движений. Воспитать желание заботиться о своем здоровье, помогать тем, кто в этом нуждается.</text:p>
      <text:p text:style-name="P4"><text:span text:style-name="T4">Вызвать интерес к </text:span><text:span text:style-name="Strong_20_Emphasis"><text:span text:style-name="T5">зимним забавам</text:span></text:span><text:span text:style-name="T4">.</text:span></text:p>
      <text:p text:style-name="P6">Выполнение муз. ритмичных движений</text:p>
      <text:p text:style-name="P6">На дворе мороз и ветер</text:p>
      <text:p text:style-name="P2">На дворе гуляют дети <text:span text:style-name="T2">(ходьба ровная на месте)</text:span></text:p>
      <text:p text:style-name="P6">Ручки, ручки потираем</text:p>
      <text:p text:style-name="P2">Ручки, ручки согревают <text:span text:style-name="T2">(потираем одну ладонь о другую)</text:span></text:p>
      <text:p text:style-name="P6">Не замерзнут ручки-крошки</text:p>
      <text:p text:style-name="P6">Мы похлопаем в ладошки</text:p>
      <text:p text:style-name="P6"><text:soft-page-break/>Вот как хлопать мы умеем</text:p>
      <text:p text:style-name="P2">Вот как ручки <text:span text:style-name="T9">мы согреем</text:span> <text:span text:style-name="T2">(хлопаем в ладошки)</text:span></text:p>
      <text:p text:style-name="P6">Чтоб не зябли наши ножки</text:p>
      <text:p text:style-name="P6">Мы потопаем немножко.</text:p>
      <text:p text:style-name="P6">Вот как топать мы умеем</text:p>
      <text:p text:style-name="P2">Вот как ножки мы согреем <text:span text:style-name="T2">(топаем ножками в такт)</text:span>.</text:p>
      <text:p text:style-name="P6">Игровая ситуация</text:p>
      <text:p text:style-name="P3">(Катя стоит не одетая)</text:p>
      <text:p text:style-name="P6">Катя почему ты не оделась?</text:p>
      <text:p text:style-name="P3">(Она шепчет на ухо)</text:p>
      <text:p text:style-name="P6">Ребята кукла говорит, что она не хочет надевать неудобные теплые штаны, кофта колется, в сапогах с мешком тепло, а шапка закрыла уши ничего не слышно, а шарфик слишком тугой, давит на шею.</text:p>
      <text:p text:style-name="P6">Что же делать, не идти же Кате раздетой на улицу.</text:p>
      <text:p text:style-name="P6">Давайте-сядем рядком и поговорим ладком – одежда нужна для того, чтобы она нас согревала, в теплой одежде мы не замерзнем на улице.</text:p>
      <text:p text:style-name="P6">Совместный рассказ воспитателя и детей о назначении одежды и обуви.</text:p>
      <text:p text:style-name="P6">Организационный момент.</text:p>
      <text:p text:style-name="P2">Какая погода за окном <text:span text:style-name="T2">(ответы детей)</text:span>.</text:p>
      <text:p text:style-name="P6">Сейчас холодно, кругом лежит снег – зима.</text:p>
      <text:p text:style-name="P6">Рассматривание посылки</text:p>
      <text:p text:style-name="P2"><text:soft-page-break/>- Сегодня у нас в гостях кукла Катя. Она пришла показать посылку, которую ей прислал Снеговик. <text:span text:style-name="T2">(коробка с картинками)</text:span>. В Катиной посылке картинки разные, но они все перепутались.</text:p>
      <text:p text:style-name="P6">- Катя, зачем Снеговик прислал тебе эти картинки?</text:p>
      <text:p text:style-name="P2"><text:span text:style-name="T2">(Подносит куклу к уху, делает вид, что говорит)</text:span>.</text:p>
      <text:p text:style-name="P6">- Катя говорит, что по этим картинкам она должна выбрать, какую одежду и обувь купить, чтобы выходить зимой на прогулку, но теперь картинки перепутались и ей ничего не понятно. Давайте ей поможем.</text:p>
      <text:p text:style-name="P6">Классификация картинок с обувью и одеждой.</text:p>
      <text:p text:style-name="P6">Дети берут по одной картинке</text:p>
      <text:p text:style-name="P6">Сапоги – это обувь или одежда?</text:p>
      <text:p text:style-name="P2"><text:span text:style-name="T2">(прикрепляют на мольберт)</text:span>.</text:p>
      <text:p text:style-name="P4"><text:span text:style-name="T4">Рассказ о </text:span><text:span text:style-name="Strong_20_Emphasis"><text:span text:style-name="T5">зимней одежде и обуви</text:span></text:span><text:span text:style-name="T4">.</text:span></text:p>
      <text:p text:style-name="P2"><text:span text:style-name="T8">Воспитатель</text:span>:</text:p>
      <text:p text:style-name="P2">Чтобы наша кукла знала, какую ей купить одежду для зимы, расскажите Кате, что вы <text:span text:style-name="T9">на</text:span>деваете на прогулку. <text:span text:style-name="T2">(ответы детей)</text:span>.</text:p>
      <text:p text:style-name="P2"><text:span text:style-name="T8">Воспитатель</text:span>:</text:p>
      <text:p text:style-name="P4"><text:span text:style-name="T4">Зимой мы </text:span><text:span text:style-name="T7">на</text:span><text:span text:style-name="T4">деваем теплые </text:span><text:span text:style-name="T6">вещи</text:span><text:span text:style-name="T4">: колготки, штаны, кофту, обуваем теплые </text:span><text:span text:style-name="Strong_20_Emphasis"><text:span text:style-name="T5">зимние сапоги</text:span></text:span><text:span text:style-name="T4">, заем шубу, куртку. На </text:span><text:span text:style-name="T7">г</text:span><text:span text:style-name="T4">олову шапку, шею подвязываем шарфом, на руки варежки. </text:span><text:span text:style-name="T3">(сопровождать показом картинок)</text:span><text:span text:style-name="T4">.</text:span></text:p>
      <text:p text:style-name="P2"><text:span text:style-name="T8">Воспитатель</text:span>:</text:p>
      <text:p text:style-name="P6">Колготки, штаны, сапоги согревают ноги, поэтому мы можем ходить по снегу, и не замерзнуть.</text:p>
      <text:p text:style-name="P2">- Что согревает ноги? <text:span text:style-name="T2">(ответы детей)</text:span>.</text:p>
      <text:p text:style-name="P6">Кофта согревает спину, живот, грудь.</text:p>
      <text:p text:style-name="P6"><text:soft-page-break/>- Что согревает кофта?</text:p>
      <text:p text:style-name="P2">Что нужно <text:span text:style-name="T9">на</text:span>девать сверху кофты? <text:span text:style-name="T2">(куртку)</text:span>.</text:p>
      <text:p text:style-name="P6">А без <text:span text:style-name="T9">куртки</text:span> совсем не выйти на улицу, мороз заморозит.</text:p>
      <text:p text:style-name="P2">- А шапка что согревает? <text:span text:style-name="T2">(голову)</text:span>.</text:p>
      <text:p text:style-name="P6">А зачем нужен шарф?</text:p>
      <text:p text:style-name="P6">Чтобы закрыть шею от ветра.</text:p>
      <text:p text:style-name="P6">Если шею не повязать шарфом, может заболеть горло.</text:p>
      <text:p text:style-name="P6">А для того, чтобы слепить из снега снежки, снеговика и не замерзнуть, на руки все дети надевают теплые варежки.</text:p>
      <text:p text:style-name="P6">Вот для чего нужна одежда и обувь Кате.</text:p>
      <text:p text:style-name="P6">Катя, а мы сейчас покажем как мы умеем кататься с горки.</text:p>
      <text:p text:style-name="P6">«Покатились санки вниз.</text:p>
      <text:p text:style-name="P6">Крепче куколка держись</text:p>
      <text:p text:style-name="P6">Ты смотри не упади</text:p>
      <text:p text:style-name="P6">Там канавка впереди».</text:p>
      <text:p text:style-name="P3">(дети катятся с горки)</text:p>
      <text:p text:style-name="P6">А вот какая коробочка.</text:p>
      <text:p text:style-name="P2">Что здесь лежит? Сколько <text:span text:style-name="T9">снежков</text:span>? <text:span text:style-name="T2">(много)</text:span></text:p>
      <text:p text:style-name="P2">Игра <text:span text:style-name="T2">«Снежки»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27S</meta:editing-duration>
    <meta:editing-cycles>3</meta:editing-cycles>
    <meta:generator>OpenOffice.org/3.4.1$Win32 OpenOffice.org_project/341m1$Build-9593</meta:generator>
    <dc:date>2017-03-05T00:08:55.61</dc:date>
    <meta:print-date>2017-03-05T00:08:33.27</meta:print-date>
    <meta:document-statistic meta:table-count="0" meta:image-count="0" meta:object-count="0" meta:page-count="4" meta:paragraph-count="69" meta:word-count="538" meta:character-count="3431"/>
    <meta:user-defined meta:name="Info 1"/>
    <meta:user-defined meta:name="Info 2"/>
    <meta:user-defined meta:name="Info 3"/>
    <meta:user-defined meta:name="Info 4"/>
  </office:meta>
</office:document-meta>
</file>